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Jokerman" svg:font-family="Jokerman" style:font-family-generic="decorative" style:font-pitch="variable" svg:panose-1="4 9 6 5 6 13 6 2 7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TableColumn4" style:family="table-column">
      <style:table-column-properties style:column-width="1.8472in"/>
    </style:style>
    <style:style style:name="TableColumn5" style:family="table-column">
      <style:table-column-properties style:column-width="4.5708in"/>
    </style:style>
    <style:style style:name="Table3" style:family="table">
      <style:table-properties style:width="6.418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P29"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fo:color="#00B0F0"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color="#002060" fo:font-size="14pt" style:font-size-asian="14pt" style:font-size-complex="14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P79" style:parent-style-name="Normal" style:family="paragraph">
      <style:paragraph-properties fo:text-align="center"/>
      <style:text-properties style:font-name="Jokerman" style:font-name-complex="Arial" style:text-underline-type="single" style:text-underline-style="solid" style:text-underline-width="auto" style:text-underline-mode="continuous"/>
    </style:style>
    <style:style style:name="P80" style:parent-style-name="Normal" style:family="paragraph">
      <style:paragraph-properties fo:text-align="center"/>
      <style:text-properties style:font-name="Jokerman" style:font-name-complex="Arial" style:text-underline-type="single" style:text-underline-style="solid" style:text-underline-width="auto" style:text-underline-mode="continuous"/>
    </style:style>
  </office:automatic-styles>
  <office:body>
    <office:text text:use-soft-page-breaks="true">
      <text:p text:style-name="P1">What does a day in Reception<text:s/>look like<text:s/>at<text:s/></text:p>
      <text:p text:style-name="P2">St Michael in the Hamlet Primary School<text:s/>?</text:p>
      <table:table table:style-name="Table3">
        <table:table-columns>
          <table:table-column table:style-name="TableColumn4"/>
          <table:table-column table:style-name="TableColumn5"/>
        </table:table-columns>
        <table:table-row table:style-name="TableRow6">
          <table:table-cell table:style-name="TableCell7">
            <text:p text:style-name="P8">8.45 am-9.00 am<text:s/></text:p>
          </table:table-cell>
          <table:table-cell table:style-name="TableCell9">
            <text:p text:style-name="P10">Welcome, meet and greet, hello song and register</text:p>
          </table:table-cell>
        </table:table-row>
        <table:table-row table:style-name="TableRow11">
          <table:table-cell table:style-name="TableCell12">
            <text:p text:style-name="P13">9.00 am – 9.15 am</text:p>
          </table:table-cell>
          <table:table-cell table:style-name="TableCell14">
            <text:p text:style-name="P15">Phonics: flashcards, multisensory activities, Jolly Phonics<text:s/>songs for Phase<text:s/>2 and Phase 3<text:s/><text:s/>and rhyming games and some writing</text:p>
          </table:table-cell>
        </table:table-row>
        <table:table-row table:style-name="TableRow16">
          <table:table-cell table:style-name="TableCell17">
            <text:p text:style-name="P18">9.15 am – 9.20 am</text:p>
          </table:table-cell>
          <table:table-cell table:style-name="TableCell19">
            <text:p text:style-name="P20">Daily exercises to different types of music, generally music that children don’t know, so that they are encouraged to<text:s/>develop their listening skills-Phase 1 phonics.<text:s/>Lots<text:s/>of arm movements in anticlockwise circles, moving arms up and down to help retrace vertical lines in writing and some diagonal arm movements to help writing. You can’t do it small for writing if you can’t do it big.</text:p>
          </table:table-cell>
        </table:table-row>
        <table:table-row table:style-name="TableRow21">
          <table:table-cell table:style-name="TableCell22">
            <text:p text:style-name="P23">9.20 am – 9.40 am</text:p>
          </table:table-cell>
          <table:table-cell table:style-name="TableCell24">
            <text:p text:style-name="P25">Literacy : reading a<text:s/>story for the week, discussing it, writing sentences together about it, learning new words, nursery rhymes etc</text:p>
          </table:table-cell>
        </table:table-row>
        <table:table-row table:style-name="TableRow26">
          <table:table-cell table:style-name="TableCell27">
            <text:p text:style-name="P28">9.40 am -10.05 am</text:p>
            <text:p text:style-name="P29">This involves<text:s/>some<text:s/>independent time, not led by an adult</text:p>
          </table:table-cell>
          <table:table-cell table:style-name="TableCell30">
            <text:p text:style-name="P31">Carousel of 5 activities over Monday Tuesday and Wednesday. Children do them all over the three days. One is usually writing, one maths, one reading, one creative activity and one construction.<text:s/></text:p>
          </table:table-cell>
        </table:table-row>
        <table:table-row table:style-name="TableRow32">
          <table:table-cell table:style-name="TableCell33">
            <text:p text:style-name="P34">10.05am –10.25am</text:p>
          </table:table-cell>
          <table:table-cell table:style-name="TableCell35">
            <text:p text:style-name="P36">Snack, milk and chat</text:p>
          </table:table-cell>
        </table:table-row>
        <table:table-row table:style-name="TableRow37">
          <table:table-cell table:style-name="TableCell38">
            <text:p text:style-name="P39">10.30am –11.00am</text:p>
          </table:table-cell>
          <table:table-cell table:style-name="TableCell40">
            <text:p text:style-name="P41">Outdoor play</text:p>
          </table:table-cell>
        </table:table-row>
        <table:table-row table:style-name="TableRow42">
          <table:table-cell table:style-name="TableCell43">
            <text:p text:style-name="P44">11.00 am – 11.10 am</text:p>
          </table:table-cell>
          <table:table-cell table:style-name="TableCell45">
            <text:p text:style-name="P46">Short input by teacher- could be linked to<text:s/>maths, literacy or anything that needs discussion</text:p>
          </table:table-cell>
        </table:table-row>
        <table:table-row table:style-name="TableRow47">
          <table:table-cell table:style-name="TableCell48">
            <text:p text:style-name="P49">11.10 am – 11.40</text:p>
          </table:table-cell>
          <table:table-cell table:style-name="TableCell50">
            <text:p text:style-name="P51">Second session of carousel</text:p>
          </table:table-cell>
        </table:table-row>
        <table:table-row table:style-name="TableRow52">
          <table:table-cell table:style-name="TableCell53">
            <text:p text:style-name="P54">11.45 am – 1.00pm</text:p>
          </table:table-cell>
          <table:table-cell table:style-name="TableCell55">
            <text:p text:style-name="P56">Lunch and outdoor play</text:p>
          </table:table-cell>
        </table:table-row>
        <table:table-row table:style-name="TableRow57">
          <table:table-cell table:style-name="TableCell58">
            <text:p text:style-name="P59">1.00pm -1.30pm<text:s/></text:p>
          </table:table-cell>
          <table:table-cell table:style-name="TableCell60">
            <text:p text:style-name="P61">Welcome song again, register and maths activities</text:p>
          </table:table-cell>
        </table:table-row>
        <table:table-row table:style-name="TableRow62">
          <table:table-cell table:style-name="TableCell63">
            <text:p text:style-name="P64">1.30pm – 2.45 pm</text:p>
          </table:table-cell>
          <table:table-cell table:style-name="TableCell65">
            <text:p text:style-name="P66">Choosing time, with activities put<text:s/>out by staff to enhance learning. Staff work with children,<text:s/>listening to them read or doing maths, supporting their play and identifying their next steps for development. Tidy up time.</text:p>
          </table:table-cell>
        </table:table-row>
        <table:table-row table:style-name="TableRow67">
          <table:table-cell table:style-name="TableCell68">
            <text:p text:style-name="P69">2.45 pm – 3.15pm</text:p>
          </table:table-cell>
          <table:table-cell table:style-name="TableCell70">
            <text:p text:style-name="P71">Story, songs and home-time with Goodbye Song.<text:s/></text:p>
          </table:table-cell>
        </table:table-row>
      </table:table>
      <text:p text:style-name="Normal"><text:span text:style-name="T72">Input</text:span><text:span text:style-name="T73"><text:s/>sessions are short and children have the opportunity to move around in these sessions, as they are multisensory and young children need to move. They develop their concentration through listening to stories. Children at this age need long periods of time<text:s/></text:span><text:span text:style-name="T74">to develop their play, and they are constantly learning through their play. <text:s text:c="3"/>On a Thursday and Friday we have more Outdoor Learning and PE. Our Outdoor Learning is structu</text:span><text:span text:style-name="T75">red, with sessions run by staff</text:span><text:span text:style-name="T76">.<text:s/></text:span><text:span text:style-name="T77">Children love anything different and always surprise us with what they do with something they haven’t explored before.</text:span><text:span text:style-name="T78"><text:s/>We use a lot of open ended resources that can be used in any number of creative ways.</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Jokerman" svg:font-family="Jokerman" style:font-family-generic="decorative" style:font-pitch="variable" svg:panose-1="4 9 6 5 6 13 6 2 7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s Sayer</meta:initial-creator>
    <dc:creator>Administrator</dc:creator>
    <meta:creation-date>2020-07-13T20:04:00Z</meta:creation-date>
    <dc:date>2020-07-15T19:30:00Z</dc:date>
    <meta:template xlink:href="Normal" xlink:type="simple"/>
    <meta:editing-cycles>3</meta:editing-cycles>
    <meta:editing-duration>PT420S</meta:editing-duration>
    <meta:document-statistic meta:page-count="2" meta:paragraph-count="4" meta:word-count="364" meta:character-count="2436" meta:row-count="17" meta:non-whitespace-character-count="2076"/>
  </office:meta>
</office:document-meta>
</file>